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 Bbm Dm F7 - Bb C# F F x2) - G7 G7 Bb7 C#M7</text:p>
      <text:p>Je <text:span text:style-name="Measure_20__23_1">veux</text:span> vous parler de l'arme <text:span text:style-name="Measure_20__23_2">de</text:span> demain</text:p>
      <text:p>En<text:span text:style-name="Measure_20__23_1">fan</text:span>tée du monde, elle en <text:span text:style-name="Measure_20__23_2">se</text:span>ra la fin <text:s text:c="7"/>[Intro]</text:p>
      <text:p>Je veux vous <text:span text:style-name="Measure_20__23_1">par</text:span>ler de <text:span text:style-name="Measure_20__23_2">moi</text:span> - De <text:span text:style-name="Measure_20__23_1">vous</text:span> <text:s text:c="12"/>F Bbm</text:p>
      <text:p>Je <text:span text:style-name="Measure_20__23_1">vois</text:span> à l'intérieur des i<text:span text:style-name="Measure_20__23_2">mages</text:span>, des couleurs <text:s text:c="2"/>F Bbm</text:p>
      <text:p>Qui <text:span text:style-name="Measure_20__23_1">ne</text:span> sont pas à moi, qui par<text:span text:style-name="Measure_20__23_2">fois</text:span> me font peur <text:s/>X</text:p>
      <text:p>Sen<text:span text:style-name="Measure_20__23_2">sa</text:span>tions - Qui peuvent me rendre fo<text:span text:style-name="Measure_20__23_1">u</text:span></text:p>
      <text:p>(Nos <text:span text:style-name="Measure_20__23_1">sen</text:span>s sont (nos films, nos <text:span text:style-name="Measure_20__23_2">pau</text:span>vres marionnettes/</text:p>
      <text:p><text:s text:c="4"/>les chemins qui mènent droit <text:span text:style-name="Measure_20__23_2">à</text:span> nos têtes) x2)</text:p>
      <text:p/>
      <text:p>[Refrain] F C# F C# - F C# Bb C#M7 - (F Bbm F Bbm x2)</text:p>
      <text:p>La <text:span text:style-name="Measure_20__23_1">bombe</text:span> humaine, (tu la tiens <text:span text:style-name="Measure_20__23_2">dans</text:span> ta main</text:p>
      <text:p><text:s/>Tu <text:span text:style-name="Measure_20__23_1">as</text:span> le détonateur juste à <text:span text:style-name="Measure_20__23_2">cô</text:span>té du cœur)</text:p>
      <text:p>La <text:span text:style-name="Measure_20__23_1">bombe</text:span> humaine, c'est toi, elle <text:span text:style-name="Measure_20__23_2">t'ap</text:span>partient</text:p>
      <text:p>Si <text:span text:style-name="Measure_20__23_1">tu</text:span> laisses quelqu'un prendre (en main <text:span text:style-name="Measure_20__23_2">ton</text:span> destin)</text:p>
      <text:p>C'est (la <text:span text:style-name="Measure_20__23_1">fin</text:span>) - ((Mmh/…), la <text:span text:style-name="Measure_20__23_1">fin</text:span> x3)</text:p>
      <text:p/>
      <text:p>Mon <text:span text:style-name="Measure_20__23_1">père</text:span> ne dort plus sans prendre <text:span text:style-name="Measure_20__23_2">ses</text:span> calmants ═════</text:p>
      <text:p>Ma<text:span text:style-name="Measure_20__23_1">man</text:span> ne travaille plus sans ses <text:span text:style-name="Measure_20__23_2">ex</text:span>citants <text:s text:c="2"/>La Bombe</text:p>
      <text:p>Quelqu'un <text:span text:style-name="Measure_20__23_1">leur</text:span> vend de quoi <text:span text:style-name="Measure_20__23_2">te</text:span>nir - Le <text:span text:style-name="Measure_20__23_1">coup</text:span> <text:s/>Humaine</text:p>
      <text:p>Je <text:span text:style-name="Measure_20__23_1">suis</text:span> un électron bombar<text:span text:style-name="Measure_20__23_2">dé</text:span> de protons <text:s text:c="2"/>║ Téléphone</text:p>
      <text:p>Le <text:span text:style-name="Measure_20__23_1">ry</text:span>thme de la ville, c'est ça <text:span text:style-name="Measure_20__23_2">mon</text:span> vrai patron ═════</text:p>
      <text:p>Je suis <text:span text:style-name="Measure_20__23_1">char</text:span>gé - D'électricit<text:span text:style-name="Measure_20__23_1">é</text:span></text:p>
      <text:p>Si <text:span text:style-name="Measure_20__23_1">par</text:span> malheur, au cœur de <text:span text:style-name="Measure_20__23_2">l'ac</text:span>célérateur</text:p>
      <text:p>J'ren<text:span text:style-name="Measure_20__23_1">contre</text:span> une particule qui me mette de <text:span text:style-name="Measure_20__23_2">sale</text:span> humeur</text:p>
      <text:p/>
      <text:p>((Mmh, nooo<text:span text:style-name="Measure_20__23_1">n</text:span>/…/<text:span text:style-name="Measure_20__23_2">Hein</text:span>/…/Ooo<text:span text:style-name="Measure_20__23_2">h</text:span>/<text:span text:style-name="Measure_20__23_2">Fau</text:span>-fau/ <text:s text:c="6"/>[Interlude]</text:p>
      <text:p><text:s text:c="2"/>Fau-fau, faudrait <text:span text:style-name="Measure_20__23_2">pas</text:span>), <text:s text:c="19"/>F-F&gt;D#&gt;D</text:p>
      <text:p><text:s text:c="5"/>faudrait pas que je me <text:span text:style-name="Measure_20__23_1">laisse</text:span> aller x7) <text:s text:c="6"/>C#</text:p>
      <text:p/>
      <text:p>[Refrain] (c'est l'arme <text:span text:style-name="Measure_20__23_2">de</text:span> demain</text:p>
      <text:p><text:s/>En<text:span text:style-name="Measure_20__23_1">fan</text:span>tée du monde, elle en <text:span text:style-name="Measure_20__23_2">se</text:span>ra la fin) (…) ()</text:p>
      <text:p>[Refrain] (…) (ce <text:span text:style-name="Measure_20__23_2">qui</text:span> te tient/…) () (x2)</text:p>
      <text:p>(La <text:span text:style-name="Measure_20__23_1">bombe</text:span> humaine, c'est l'arme <text:span text:style-name="Measure_20__23_2">de</text:span> demain</text:p>
      <text:p><text:s/>La <text:span text:style-name="Measure_20__23_1">bombe</text:span> humaine, c'est toi, elle <text:span text:style-name="Measure_20__23_2">t'ap</text:span>partient</text:p>
      <text:p><text:s/>La <text:span text:style-name="Measure_20__23_1">bombe</text:span> humaine, tu la tiens <text:span text:style-name="Measure_20__23_2">dans</text:span> ta main</text:p>
      <text:p><text:s/>Si <text:span text:style-name="Measure_20__23_1">tu</text:span> laisses quelqu'un prendre (ce <text:span text:style-name="Measure_20__23_2">qui</text:span> te tient/</text:p>
      <text:p><text:s text:c="5"/>en main <text:span text:style-name="Measure_20__23_2">ton</text:span> destin) - C'est la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8pt" style:font-size-asian="16.8pt" style:font-size-complex="16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ache ton venin</meta:user-defined>
    <meta:user-defined meta:name="Year">1979</meta:user-defined>
  </office:meta>
</office:document-meta>
</file>